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style:text-position="super 65.3%"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5pt" style:font-size-asian="15pt" style:font-size-complex="15pt"/>
    </style:style>
    <style:style style:name="T14" style:parent-style-name="DefaultParagraphFont" style:family="text">
      <style:text-properties fo:font-size="15pt" style:font-size-asian="15pt" style:font-size-complex="15pt"/>
    </style:style>
    <style:style style:name="T15" style:parent-style-name="DefaultParagraphFont" style:family="text">
      <style:text-properties fo:font-size="15pt" style:font-size-asian="15pt" style:font-size-complex="15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fo:font-size="15pt" style:font-size-asian="15pt" style:font-size-complex="15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T28" style:parent-style-name="DefaultParagraphFont" style:family="text">
      <style:text-properties fo:font-size="15pt" style:font-size-asian="15pt" style:font-size-complex="15pt"/>
    </style:style>
    <style:style style:name="T29" style:parent-style-name="DefaultParagraphFont" style:family="text">
      <style:text-properties fo:font-size="15pt" style:font-size-asian="15pt" style:font-size-complex="15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T32" style:parent-style-name="DefaultParagraphFont" style:family="text">
      <style:text-properties fo:font-size="15pt" style:font-size-asian="15pt" style:font-size-complex="15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ESTMORELAND-ORISKANY SUMMER SOCCER CONDITIONING WORKOUT</text:p>
      <text:p text:style-name="Standard"/>
      <text:p text:style-name="Standard"/>
      <text:p text:style-name="Standard"><text:span text:style-name="T2">This is a<text:s/></text:span><text:span text:style-name="T3">MINIMAL</text:span><text:span text:style-name="T4"><text:s/>workout program.</text:span></text:p>
      <text:p text:style-name="Standard"><text:span text:style-name="T5">Track the<text:s/></text:span><text:span text:style-name="T6">dates</text:span><text:span text:style-name="T7"><text:s/>you complete the Sprints (S), the 100-Yarders (100) or the Distance (D) workouts whatever way you choose-</text:span><text:span text:style-name="T8">BUT TRACK THEM! <text:s/></text:span></text:p>
      <text:p text:style-name="P9">Do each of these twice a week -two (2) sprint workouts, two (2) 100-yarders and two (2) distance workouts each week.</text:p>
      <text:p text:style-name="Standard"><text:span text:style-name="T10">You’ll be asked to present them on Monday August 18</text:span><text:span text:style-name="T11">th</text:span><text:span text:style-name="T12">, 2025 as your personal ticket to try out.</text:span></text:p>
      <text:p text:style-name="P13"/>
      <text:p text:style-name="Standard"><text:span text:style-name="T14"><text:tab/></text:span><text:span text:style-name="T15"><text:tab/></text:span><text:span text:style-name="T16">A Sprint Workout (S) is defined as follows:<text:s/></text:span><text:span text:style-name="T17"><text:s/></text:span></text:p>
      <text:p text:style-name="P18">Eight (8) sprints of 20 yards with 20 seconds of rest in between each sprint.</text:p>
      <text:p text:style-name="P19">Seven (7) sprints of 40 yards with 40 seconds of rest in between each sprint.</text:p>
      <text:p text:style-name="P20">Six (6) sprints of 60 yards with 60 seconds of rest in between each sprint.</text:p>
      <text:p text:style-name="P21"/>
      <text:p text:style-name="Standard"><text:span text:style-name="T22"><text:tab/></text:span><text:span text:style-name="T23"><text:tab/></text:span><text:span text:style-name="T24">A 100 yarder (100) is defined as follows:</text:span></text:p>
      <text:p text:style-name="P25">Position players complete twenty (20) 100-yard runs in 20 minutes.</text:p>
      <text:p text:style-name="P26">Goalkeepers complete fifteen (15) 100-yard runs in 20 minutes.</text:p>
      <text:p text:style-name="P27"/>
      <text:p text:style-name="Standard"><text:span text:style-name="T28"><text:tab/></text:span><text:span text:style-name="T29"><text:tab/></text:span><text:span text:style-name="T30">A Distance (D) workout is defined as follows:</text:span></text:p>
      <text:p text:style-name="Standard"><text:span text:style-name="T31">Jogging on the track, treadmill or road for the amount of minutes indicated for the following</text:span><text:span text:style-name="T32"><text:s/>week of the summer. We’ll move from 20 minutes up to 30 minutes and then back down to 20 minutes following this schedule:</text:span></text:p>
      <text:p text:style-name="Standard"/>
      <text:p text:style-name="Standard">Monday, June 9<text:span text:style-name="T33">th</text:span><text:s/>– Sunday, June 15<text:span text:style-name="T34">th</text:span><text:s text:c="13"/>20 minutes</text:p>
      <text:p text:style-name="Standard"/>
      <text:p text:style-name="Standard">Monday, June 16<text:span text:style-name="T35">th</text:span><text:s/>– Sunday, June 22<text:span text:style-name="T36">nd</text:span><text:s text:c="11"/>20 minutes</text:p>
      <text:p text:style-name="Standard"/>
      <text:p text:style-name="Standard">Monday, June 23<text:span text:style-name="T37">rd</text:span><text:s/>– Sunday, June 29<text:span text:style-name="T38">th</text:span><text:s text:c="11"/>25 minutes</text:p>
      <text:p text:style-name="Standard"/>
      <text:p text:style-name="Standard">Monday, June 30<text:span text:style-name="T39">th</text:span><text:s/>– Sunday, July 6<text:span text:style-name="T40">th</text:span><text:s text:c="14"/>25 minutes</text:p>
      <text:p text:style-name="Standard"/>
      <text:p text:style-name="Standard">Monday, July 7<text:span text:style-name="T41">th</text:span><text:s/>– Sunday, July 13<text:span text:style-name="T42">th</text:span><text:s text:c="15"/>30 minutes</text:p>
      <text:p text:style-name="Standard"/>
      <text:p text:style-name="Standard">Monday, July 14<text:span text:style-name="T43">th</text:span><text:s/>– Sunday, July 20<text:span text:style-name="T44">th</text:span><text:s text:c="13"/>30 minutes</text:p>
      <text:p text:style-name="Standard"/>
      <text:p text:style-name="Standard">Monday, July 21<text:span text:style-name="T45">st</text:span><text:s/>– Sunday, July 27<text:span text:style-name="T46">th</text:span><text:s text:c="13"/>25 minutes</text:p>
      <text:p text:style-name="Standard"/>
      <text:p text:style-name="Standard">Monday, July 28<text:span text:style-name="T47">th</text:span><text:s/>– Sunday, August 3<text:span text:style-name="T48">rd</text:span><text:s text:c="10"/>25 minutes</text:p>
      <text:p text:style-name="Standard"/>
      <text:p text:style-name="Standard">Monday, August 4<text:span text:style-name="T49">th</text:span><text:s/>– Sunday, August 10<text:span text:style-name="T50">th</text:span><text:s text:c="5"/>20 minutes</text:p>
      <text:p text:style-name="Standard"/>
      <text:p text:style-name="Standard">Monday, August 11<text:span text:style-name="T51">th</text:span><text:s/>– Sunday, August 17<text:span text:style-name="T52">th</text:span><text:s text:c="3"/>20 minutes</text:p>
      <text:p text:style-name="Standard"/>
      <text:p text:style-name="P53">REMEMBER: THIS IS A MINIMAL SCHEDULE FOR VARSITY SOCCER PLAYERS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hiannon Morley</meta:initial-creator>
    <dc:creator>Rhiannon Morley</dc:creator>
    <meta:creation-date>2025-06-09T23:49:00Z</meta:creation-date>
    <dc:date>2025-06-09T23:49:00Z</dc:date>
    <meta:print-date>2025-04-24T16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